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9895in" fo:text-indent="-0.668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 fo:margin-left="0.9895in" fo:text-indent="-0.668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 fo:margin-left="0.9895in" fo:text-indent="-0.668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1666in" fo:margin-left="0.9895in" fo:text-indent="-0.668in">
        <style:tab-stops/>
      </style:paragraph-properties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 fo:margin-left="0.9895in" fo:text-indent="-0.668in">
        <style:tab-stops/>
      </style:paragraph-properties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style:line-height-at-least="0.1666in" fo:margin-left="0.8395in" fo:text-indent="-0.1513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.1666in" fo:margin-left="0.8395in" fo:text-indent="-0.151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1666in" fo:margin-left="0.8395in" fo:text-indent="-0.1513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1666in" fo:margin-left="0.8402in" fo:text-indent="-0.152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.1666in" fo:margin-left="0.8402in" fo:text-indent="-0.152in">
        <style:tab-stops/>
      </style:paragraph-properties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 fo:margin-left="0.8395in" fo:text-indent="-0.1513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TableColumn36" style:family="table-column">
      <style:table-column-properties style:column-width="0.825in"/>
    </style:style>
    <style:style style:name="TableColumn37" style:family="table-column">
      <style:table-column-properties style:column-width="2.5763in"/>
    </style:style>
    <style:style style:name="TableColumn38" style:family="table-column">
      <style:table-column-properties style:column-width="0.968in"/>
    </style:style>
    <style:style style:name="TableColumn39" style:family="table-column">
      <style:table-column-properties style:column-width="2.8111in"/>
    </style:style>
    <style:style style:name="Table35" style:family="table">
      <style:table-properties style:width="7.1805in" fo:margin-left="0.3902in" table:align="left"/>
    </style:style>
    <style:style style:name="TableRow40" style:family="table-row">
      <style:table-row-properties style:min-row-height="0.52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Row49" style:family="table-row">
      <style:table-row-properties style:min-row-height="0.49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Row58" style:family="table-row">
      <style:table-row-properties style:min-row-height="2.866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-asian="標楷體" style:font-name-complex="標楷體" style:font-weight-complex="bold" fo:font-size="14pt" style:font-size-asian="14pt" style:font-size-complex="14pt"/>
    </style:style>
    <style:style style:name="TableRow144" style:family="table-row">
      <style:table-row-properties style:min-row-height="0.441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 fo:margin-left="0.8409in" fo:text-indent="-0.5194in">
        <style:tab-stops/>
      </style:paragraph-properties>
      <style:text-properties style:font-name-asian="標楷體" style:font-name-complex="標楷體" style:font-weight-complex="bold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margin-bottom="0.125in"/>
      <style:text-properties style:font-size-complex="10pt"/>
    </style:style>
    <style:style style:name="P153" style:parent-style-name="內文" style:family="paragraph">
      <style:paragraph-properties fo:line-height="0.0277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特殊字</text:span><text:span text:style-name="T6">造字需求表</text:span></text:p>
      <text:p text:style-name="P7"/>
      <text:p text:style-name="P8"><text:span text:style-name="T9">※</text:span><text:span text:style-name="T10">研究所新生</text:span><text:span text:style-name="T11">請</text:span><text:span text:style-name="T12">11</text:span><text:span text:style-name="T13">5</text:span><text:span text:style-name="T14">年</text:span><text:span text:style-name="T15">1</text:span><text:span text:style-name="T16">月</text:span><text:span text:style-name="T17">31</text:span><text:span text:style-name="T18">日以前</text:span><text:span text:style-name="T19">，</text:span><text:span text:style-name="T20">郵寄或傳真回教學組。</text:span></text:p>
      <text:p text:style-name="P21"><text:span text:style-name="T22"><text:s text:c="3"/></text:span></text:p>
      <text:p text:style-name="P23"/>
      <text:p text:style-name="P24"><text:span text:style-name="T25">地址</text:span><text:span text:style-name="T26">：</text:span><text:span text:style-name="T27">嘉義縣民雄鄉大學路</text:span><text:span text:style-name="T28">168</text:span><text:span text:style-name="T29">號中正大學教學組邱文麗小姐收</text:span></text:p>
      <text:p text:style-name="P30"><text:span text:style-name="T31">傳真</text:span><text:span text:style-name="T32">：</text:span><text:span text:style-name="T33">05-2721534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<text:s text:c="2"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>系<text:s text:c="4"/>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<text:s text:c="2"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需造字部分：請勾選並請</text:span><text:span text:style-name="T62">正楷</text:span><text:span text:style-name="T63">填寫</text:span></text:p>
            <text:p text:style-name="P64"/>
            <text:p text:style-name="P65"><text:span text:style-name="T66">□</text:span><text:span text:style-name="T67">學生本人姓名：</text:span><text:span text:style-name="T68">(</text:span><text:span text:style-name="T69">全名</text:span><text:span text:style-name="T70">)</text:span><text:span text:style-name="T71"><text:s text:c="14"/></text:span><text:span text:style-name="T72">，</text:span><text:span text:style-name="T73">需造之字：</text:span><text:span text:style-name="T74"><text:s text:c="7"/></text:span><text:span text:style-name="T75">，</text:span><text:span text:style-name="T76">國語注音</text:span><text:span text:style-name="T77">：</text:span><text:span text:style-name="T78"><text:s/></text:span><text:span text:style-name="T79"><text:s text:c="5"/></text:span><text:span text:style-name="T80"><text:s/></text:span></text:p>
            <text:p text:style-name="P81"/>
            <text:p text:style-name="P82"><text:span text:style-name="T83">□</text:span><text:span text:style-name="T84">學生父親姓名：</text:span><text:span text:style-name="T85">(</text:span><text:span text:style-name="T86">全名</text:span><text:span text:style-name="T87">)</text:span><text:span text:style-name="T88"><text:s text:c="14"/></text:span><text:span text:style-name="T89">，</text:span><text:span text:style-name="T90">需造之字：</text:span><text:span text:style-name="T91"><text:s text:c="7"/></text:span><text:span text:style-name="T92">，</text:span><text:span text:style-name="T93">國語注音</text:span><text:span text:style-name="T94">：</text:span><text:span text:style-name="T95"><text:s/></text:span><text:span text:style-name="T96"><text:s text:c="5"/></text:span></text:p>
            <text:p text:style-name="P97"/>
            <text:p text:style-name="P98"><text:span text:style-name="T99">□</text:span><text:span text:style-name="T100">學生母親姓名：</text:span><text:span text:style-name="T101">(</text:span><text:span text:style-name="T102">全名</text:span><text:span text:style-name="T103">)</text:span><text:span text:style-name="T104"><text:s text:c="14"/></text:span><text:span text:style-name="T105">，</text:span><text:span text:style-name="T106">需造之字：</text:span><text:span text:style-name="T107"><text:s text:c="7"/></text:span><text:span text:style-name="T108">，</text:span><text:span text:style-name="T109">國語注音</text:span><text:span text:style-name="T110">：</text:span><text:span text:style-name="T111"><text:s/></text:span><text:span text:style-name="T112"><text:s text:c="5"/></text:span></text:p>
            <text:p text:style-name="P113"/>
            <text:p text:style-name="P114"><text:span text:style-name="T115">□</text:span><text:span text:style-name="T116">學生緊急連絡人姓名：</text:span><text:span text:style-name="T117">(</text:span><text:span text:style-name="T118">全名</text:span><text:span text:style-name="T119">)</text:span><text:span text:style-name="T120"><text:s text:c="11"/></text:span><text:span text:style-name="T121">，</text:span><text:span text:style-name="T122">需造之字：</text:span><text:span text:style-name="T123"><text:s text:c="5"/></text:span><text:span text:style-name="T124">，</text:span><text:span text:style-name="T125">國語注音</text:span><text:span text:style-name="T126">：</text:span><text:span text:style-name="T127"><text:s/></text:span><text:span text:style-name="T128"><text:s text:c="5"/></text:span></text:p>
            <text:p text:style-name="P129"/>
            <text:p text:style-name="P130"><text:span text:style-name="T131">□</text:span><text:span text:style-name="T132">地址：</text:span><text:span text:style-name="T133"><text:s text:c="8"/></text:span><text:span text:style-name="T134"><text:s text:c="22"/></text:span><text:span text:style-name="T135">，</text:span><text:span text:style-name="T136">需造之字：</text:span><text:span text:style-name="T137"><text:s text:c="5"/></text:span><text:span text:style-name="T138">，</text:span><text:span text:style-name="T139">國語注音</text:span><text:span text:style-name="T140">：</text:span><text:span text:style-name="T141"><text:s/>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註：請</text:span><text:span text:style-name="T148">正楷</text:span><text:span text:style-name="T149">填寫。</text:span></text:p>
          </table:table-cell>
          <table:covered-table-cell/>
          <table:covered-table-cell/>
          <table:covered-table-cell/>
        </table:table-row>
      </table:table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top="0.125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psatn" style:display-name="hps at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Times New Roman" style:font-name-complex="Times New Roman" fo:color="#000000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2361in" fo:margin-bottom="0.2756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HWin7</meta:initial-creator>
    <dc:creator>文麗 邱</dc:creator>
    <meta:creation-date>2025-12-26T07:00:00Z</meta:creation-date>
    <dc:date>2025-12-26T07:00:00Z</dc:date>
    <meta:print-date>2017-05-18T0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