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2666in"/>
        </style:tab-stops>
      </style:paragraph-properties>
    </style:style>
    <style:style style:name="TableColumn4" style:family="table-column">
      <style:table-column-properties style:column-width="0.5402in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2.1222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2.2881in"/>
    </style:style>
    <style:style style:name="Table3" style:family="table">
      <style:table-properties style:width="7.2034in" fo:margin-left="0in" table:align="left"/>
    </style:style>
    <style:style style:name="TableRow9" style:family="table-row">
      <style:table-row-properties style:min-row-height="0.2951in" fo:keep-together="always"/>
    </style:style>
    <style:style style:name="TableCell10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fo:background-color="#B6DDE8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333in" fo:keep-together="always"/>
    </style:style>
    <style:style style:name="TableCell13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 fo:margin-left="0.041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333in" fo:keep-together="always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055in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13in" style:text-scale="85%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34in" style:text-scale="85%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055in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055in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text-indent="2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text-indent="2.3333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2694in" fo:keep-together="always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B6DDE8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3.0138in" fo:keep-together="always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638in" fo:margin-left="0.2479in">
        <style:tab-stops/>
      </style:paragraph-properties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P128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line-height="0.2638in" fo:margin-left="0.3861in" fo:text-indent="-0.1944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2638in" fo:margin-left="0.2479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2638in" fo:margin-left="0.2479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fo:text-align="justify" fo:line-height="0.2638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1" style:family="paragraph">
      <style:paragraph-properties fo:text-align="justify" fo:line-height="0.2638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1" style:family="paragraph">
      <style:paragraph-properties fo:text-align="justify" fo:line-height="0.2638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638in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6736in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2.252in" fo:keep-together="always"/>
    </style:style>
    <style:style style:name="TableCell2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fo:line-height="0.2361in" fo:margin-left="0.3986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7277in" fo:text-indent="-0.66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細明體"/>
    </style:style>
    <style:style style:name="T2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line-height="0.2361in" fo:margin-left="0.3986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361in" fo:margin-left="0.727in" fo:text-indent="-0.66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361in" fo:margin-left="0.727in" fo:text-indent="-0.66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text:display="none"/>
    </style:style>
    <style:style style:name="TableColumn284" style:family="table-column">
      <style:table-column-properties style:column-width="7.4736in"/>
    </style:style>
    <style:style style:name="Table283" style:family="table">
      <style:table-properties style:width="7.4736in" fo:margin-left="0in" table:align="center"/>
    </style:style>
    <style:style style:name="TableRow285" style:family="table-row">
      <style:table-row-properties style:min-row-height="10.6291in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808080" fo:font-size="36pt" style:font-size-asian="36pt"/>
    </style:style>
    <style:style style:name="P288" style:parent-style-name="內文" style:family="paragraph">
      <style:paragraph-properties fo:text-align="center" fo:margin-right="0.0784in" fo:text-indent="0.5in"/>
      <style:text-properties style:font-name="標楷體" style:font-name-asian="標楷體" fo:color="#808080" fo:font-size="36pt" style:font-size-asian="36pt"/>
    </style:style>
    <style:style style:name="P289" style:parent-style-name="內文" style:family="paragraph">
      <style:paragraph-properties fo:text-align="center" fo:margin-right="0.0784in" fo:text-indent="0.5in"/>
      <style:text-properties style:font-name="標楷體" style:font-name-asian="標楷體" fo:color="#808080" fo:font-size="36pt" style:font-size-asian="36pt"/>
    </style:style>
    <style:style style:name="P290" style:parent-style-name="內文" style:family="paragraph">
      <style:paragraph-properties fo:margin-left="0.0784in" fo:margin-right="0.0784in">
        <style:tab-stops/>
      </style:paragraph-properties>
    </style:style>
    <style:style style:name="P291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中正大學「學生兵役狀況調查表」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學籍狀態</text:p>
          </table:table-cell>
          <table:table-cell table:style-name="TableCell15" table:number-columns-spanned="4">
            <text:p text:style-name="P16">□一般生<text:s/></text:p>
            <text:p text:style-name="P17">□僑生<text:s text:c="2"/><text:s/><text:s/>□僑生(具有中華民國身分證)<text:s/></text:p>
            <text:p text:style-name="P18">□外籍生<text:s/><text:s/>□外籍生(具有中華民國身分證)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4">
            <text:p text:style-name="P22">□新生<text:s/><text:s/>□復學生<text:s/><text:s/>□轉(學)生<text:s/><text:s/>□轉(系)生<text:s/><text:s/>□延畢生</text:p>
            <text:p text:style-name="P23"><text:span text:style-name="T24">□</text:span><text:span text:style-name="T25">第</text:span><text:span text:style-name="T26">2</text:span><text:span text:style-name="T27">學期</text:span><text:span text:style-name="T28">提早入學</text:span><text:span text:style-name="T29"><text:s/></text:span><text:span text:style-name="T30"><text:s/></text:span><text:span text:style-name="T31">□</text:span><text:span text:style-name="T32">碩士逕讀博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<text:s text:c="7"/>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姓<text:s text:c="8"/>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所在地</text:p>
            <text:p text:style-name="P45"><text:span text:style-name="T46">(</text:span><text:span text:style-name="T47">身分證反面記</text:span><text:span text:style-name="T48">載</text:span><text:span text:style-name="T49">)</text:span></text:p>
          </table:table-cell>
          <table:covered-table-cell/>
          <table:table-cell table:style-name="TableCell50" table:number-columns-spanned="3">
            <text:p text:style-name="P51"><text:span text:style-name="T52"><text:s text:c="3"/></text:span><text:span text:style-name="T53"><text:s/></text:span><text:span text:style-name="T54"><text:s text:c="6"/></text:span><text:span text:style-name="T55"><text:s/></text:span><text:span text:style-name="T56"><text:s/></text:span><text:span text:style-name="T57"><text:s/></text:span><text:span text:style-name="T58"><text:s text:c="4"/></text:span><text:span text:style-name="T59">縣（市）</text:span><text:span text:style-name="T60"><text:s text:c="5"/></text:span><text:span text:style-name="T61"><text:s text:c="3"/></text:span><text:span text:style-name="T62"><text:s text:c="6"/></text:span><text:span text:style-name="T63">鄉</text:span><text:span text:style-name="T64">、</text:span><text:span text:style-name="T65">鎮</text:span><text:span text:style-name="T66">、</text:span><text:span text:style-name="T67">市</text:span><text:span text:style-name="T68">、</text:span><text:span text:style-name="T69">區公所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就讀本校系所</text:p>
          </table:table-cell>
          <table:covered-table-cell/>
          <table:table-cell table:style-name="TableCell73" table:number-columns-spanned="3">
            <text:p text:style-name="P74"><text:span text:style-name="T75"><text:s text:c="11"/></text:span><text:span text:style-name="T76"><text:s text:c="2"/></text:span><text:span text:style-name="T77"><text:s text:c="7"/></text:span><text:span text:style-name="T78">系（所）學士班</text:span><text:span text:style-name="T79">、</text:span><text:span text:style-name="T80">碩</text:span><text:span text:style-name="T81">士班</text:span><text:span text:style-name="T82">(</text:span><text:span text:style-name="T83">含專班</text:span><text:span text:style-name="T84">)</text:span><text:span text:style-name="T85">、</text:span><text:span text:style-name="T86">博</text:span><text:span text:style-name="T87">士班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手<text:s/>機<text:s/>號<text:s/>碼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家<text:s/>裡<text:s/>電<text:s/>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學生兵役概況（請黏貼下列有關證明影本於</text:span><text:span text:style-name="T101">本表之反面</text:span><text:span text:style-name="T1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□</text:span><text:span text:style-name="T107">未役者</text:span><text:span text:style-name="T108">(</text:span><text:span text:style-name="T109">未當兵</text:span><text:span text:style-name="T110">)</text:span><text:span text:style-name="T111">勾未役者，以下資料免填</text:span></text:p>
            <text:p text:style-name="P112"><text:span text:style-name="T113">**</text:span><text:span text:style-name="T114">男同學</text:span><text:span text:style-name="T115">(</text:span><text:span text:style-name="T116">役男</text:span><text:span text:style-name="T117">)</text:span><text:span text:style-name="T118">請注意：有意願申請暑假期間接受常備兵役軍事訓練者，於當年</text:span><text:span text:style-name="T119">11</text:span><text:span text:style-name="T120">月</text:span><text:span text:style-name="T121">15</text:span><text:span text:style-name="T122">日</text:span><text:span text:style-name="T123">前向內政部役政署網頁上</text:span><text:span text:style-name="T124">(</text:span><text:span text:style-name="T125">分階段接受常備兵役軍事訓練系統</text:span><text:span text:style-name="T126">)</text:span><text:span text:style-name="T127">申請辦理。</text:span></text:p>
            <text:p text:style-name="P128"><text:span text:style-name="T129">□</text:span><text:span text:style-name="T130">役畢者</text:span><text:span text:style-name="T131">(</text:span><text:span text:style-name="T132">當完兵</text:span><text:span text:style-name="T133">)</text:span><text:span text:style-name="T134">請填寫以下資料</text:span><text:span text:style-name="T135">：</text:span></text:p>
            <text:p text:style-name="P136"><text:span text:style-name="T137">軍種</text:span><text:span text:style-name="T138">：</text:span><text:span text:style-name="T139">□</text:span><text:span text:style-name="T140">陸軍</text:span><text:span text:style-name="T141"><text:s/></text:span><text:span text:style-name="T142">□</text:span><text:span text:style-name="T143">海軍</text:span><text:span text:style-name="T144"><text:s/></text:span><text:span text:style-name="T145">□</text:span><text:span text:style-name="T146">空軍</text:span><text:span text:style-name="T147"><text:s/></text:span><text:span text:style-name="T148">軍階</text:span><text:span text:style-name="T149">：</text:span><text:span text:style-name="T150"><text:s text:c="12"/></text:span></text:p>
            <text:p text:style-name="P151">凡已服完兵役退伍者（含補充兵），請黏貼退伍令影本。</text:p>
            <text:p text:style-name="P152"><text:span text:style-name="T153">（</text:span><text:span text:style-name="T154">上兵年滿</text:span><text:span text:style-name="T155">36</text:span><text:span text:style-name="T156">歲、下士及上尉年滿</text:span><text:span text:style-name="T157">50</text:span><text:span text:style-name="T158">歲、少校及士官長以上年滿</text:span><text:span text:style-name="T159">58</text:span><text:span text:style-name="T160">歲且已退伍者，屬除役身分，不需黏貼退伍令影印本。</text:span><text:span text:style-name="T161">）</text:span></text:p>
            <text:list text:style-name="LFO1" text:continue-numbering="true">
              <text:list-item>
                <text:p text:style-name="P162"><text:span text:style-name="T163">□</text:span><text:span text:style-name="T164">現役軍人</text:span><text:span text:style-name="T165"><text:s text:c="2"/></text:span><text:span text:style-name="T166">□警察</text:span><text:span text:style-name="T167"><text:s text:c="2"/></text:span><text:span text:style-name="T168">□</text:span><text:span text:style-name="T169">國中小</text:span><text:span text:style-name="T170">教師，請黏貼服務證影印本。</text:span></text:p>
              </text:list-item>
              <text:list-item>
                <text:p text:style-name="P171"><text:span text:style-name="T172">□</text:span><text:span text:style-name="T173">已確定免役、禁役、國民兵、丙</text:span><text:span text:style-name="T174">與</text:span><text:span text:style-name="T175">丁等體位者，請黏貼證明文件影本。</text:span></text:p>
              </text:list-item>
              <text:list-item>
                <text:p text:style-name="P176"><text:span text:style-name="T177">□</text:span><text:span text:style-name="T178">已服完國防役</text:span><text:span text:style-name="T179"><text:s text:c="2"/></text:span><text:span text:style-name="T180">□替代役者，請黏貼替代役退役證明影本。</text:span></text:p>
              </text:list-item>
            </text:list>
            <text:p text:style-name="P181"><text:span text:style-name="T182">※<text:s/></text:span><text:span text:style-name="T183">□</text:span><text:span text:style-name="T184">雙重國籍者</text:span><text:span text:style-name="T185">，</text:span><text:span text:style-name="T186">具有中華民國國籍者僑生</text:span><text:span text:style-name="T187">、</text:span><text:span text:style-name="T188">外籍生</text:span><text:span text:style-name="T189">，</text:span><text:span text:style-name="T190">請黏貼身分證正反面影本</text:span><text:span text:style-name="T19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本人＿</text:span><text:span text:style-name="T196">____________</text:span><text:span text:style-name="T197">簽名同意本表格所提供之個人資料用於</text:span><text:span text:style-name="T198">兵役緩徵／儘召</text:span><text:span text:style-name="T199">相關申請使用</text:span><text:span text:style-name="T200">建檔及申請完成後統一銷毀。</text:span><text:span text:style-name="T201"><text:s text:c="11"/></text:span><text:span text:style-name="T202"><text:s text:c="5"/></text:span><text:span text:style-name="T203">日期：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注意事項：</text:p>
            <text:p text:style-name="P213"><text:span text:style-name="T214">一、「</text:span><text:span text:style-name="T215">學生兵役狀況調查表</text:span><text:span text:style-name="T216">」</text:span><text:span text:style-name="T217">，</text:span><text:span text:style-name="T218">各</text:span><text:span text:style-name="T219">系、所報到</text:span><text:span text:style-name="T220">日起</text:span><text:span text:style-name="T221">至</text:span><text:span text:style-name="T222">當</text:span><text:span text:style-name="T223">年</text:span><text:span text:style-name="T224">2</text:span><text:span text:style-name="T225">月</text:span><text:span text:style-name="T226">23</text:span><text:span text:style-name="T227">日前繳交（或郵寄）至本校學生安全</text:span><text:span text:style-name="T228">組</text:span><text:span text:style-name="T229">（位置：本校</text:span><text:span text:style-name="T230">行政大樓地下1樓）</text:span><text:span text:style-name="T231">，</text:span><text:span text:style-name="T232">以利</text:span><text:span text:style-name="T233">辦理在學</text:span><text:span text:style-name="T234">學生</text:span><text:span text:style-name="T235">兵役緩徵與儘後召集事宜，</text:span><text:span text:style-name="T236">敬請配合辦理</text:span><text:span text:style-name="T237"><text:s/></text:span><text:span text:style-name="T238">(</text:span><text:span text:style-name="T239">研究生在</text:span><text:span text:style-name="T240">2</text:span><text:span text:style-name="T241">月</text:span><text:span text:style-name="T242">23</text:span><text:span text:style-name="T243">日以後遞補者，不在此限</text:span><text:span text:style-name="T244">，</text:span><text:span text:style-name="T245">惟請報到後一週內繳交</text:span><text:span text:style-name="T246">)。</text:span></text:p>
            <text:p text:style-name="P247"><text:span text:style-name="T248"><text:s text:c="2"/>〈</text:span><text:span text:style-name="T249">郵寄地址</text:span><text:span text:style-name="T250">：</text:span><text:span text:style-name="T251">621嘉義縣民雄鄉大學路一段168號</text:span><text:span text:style-name="T252"><text:s text:c="2"/></text:span><text:span text:style-name="T253">國立中正大學</text:span><text:span text:style-name="T254"><text:s/></text:span><text:span text:style-name="T255">學生安全組收</text:span><text:span text:style-name="T256">〉</text:span></text:p>
            <text:p text:style-name="P257"><text:span text:style-name="T258">二、當學期轉系、轉學、復學或碩士逕讀</text:span><text:span text:style-name="T259">博士之學生，均須比照新生重新填繳資料，辦理</text:span><text:span text:style-name="T260">兵役</text:span><text:span text:style-name="T261">緩徵</text:span><text:span text:style-name="T262">或</text:span><text:span text:style-name="T263">儘後召集</text:span><text:span text:style-name="T264">事宜。</text:span></text:p>
            <text:p text:style-name="P265"><text:span text:style-name="T266">三、</text:span><text:span text:style-name="T267">在學期間戶籍住址如有遷移</text:span><text:span text:style-name="T268">，請即到</text:span><text:span text:style-name="T269">學生安全組</text:span><text:span text:style-name="T270">辦理更正，以免影響</text:span><text:span text:style-name="T271">個人</text:span><text:span text:style-name="T272">權益。</text:span></text:p>
            <text:p text:style-name="P273"><text:span text:style-name="T274">四、</text:span><text:span text:style-name="T275">如有</text:span><text:span text:style-name="T276">任何學生兵役</text:span><text:span text:style-name="T277">問</text:span><text:span text:style-name="T278">題</text:span><text:span text:style-name="T279">，請洽：</text:span><text:span text:style-name="T280">05-2720411轉17266承辦人</text:span><text:span text:style-name="T28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請黏貼免役證明或退 伍 令影本或</text:p>
            <text:p text:style-name="P289">其他證明文件(服務證、補給證等)</text:p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>
        <style:tab-stops>
          <style:tab-stop style:type="left" style:position="0.1527in"/>
          <style:tab-stop style:type="center" style:position="2.884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請雙面列印，附件請黏貼於背面<text:s text:c="41"/><text:tab/>114122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文麗 邱</dc:creator>
    <meta:creation-date>2025-12-26T06:58:00Z</meta:creation-date>
    <dc:date>2025-12-26T06:58:00Z</dc:date>
    <meta:print-date>2025-12-23T09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0" meta:row-count="7" meta:non-whitespace-character-count="938"/>
  </office:meta>
</office:document-meta>
</file>