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contextual-spacing="true" fo:text-align="center" style:line-height-at-least="0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contextual-spacing="true" fo:text-align="center" style:line-height-at-least="0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contextual-spacing="true" style:line-height-at-least="0in"/>
      <style:text-properties style:font-name="標楷體" style:font-name-asian="標楷體" style:font-name-complex="Times New Roman" fo:font-weight="bold" style:font-weight-asian="bold" fo:font-size="18pt" style:font-size-asian="18pt" style:font-size-complex="11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style:font-name-complex="Times New Roman" fo:color="#A6A6A6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14" style:family="table-column">
      <style:table-column-properties style:column-width="1.0833in"/>
    </style:style>
    <style:style style:name="TableColumn15" style:family="table-column">
      <style:table-column-properties style:column-width="1.2791in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0.984in"/>
    </style:style>
    <style:style style:name="TableColumn19" style:family="table-column">
      <style:table-column-properties style:column-width="0.6888in"/>
    </style:style>
    <style:style style:name="TableColumn20" style:family="table-column">
      <style:table-column-properties style:column-width="1.7722in"/>
    </style:style>
    <style:style style:name="Table13" style:family="table">
      <style:table-properties style:width="6.8909in" fo:margin-left="0.3902in" table:align="left"/>
    </style:style>
    <style:style style:name="TableRow21" style:family="table-row">
      <style:table-row-properties style:min-row-height="0.517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43" style:family="table-row">
      <style:table-row-properties style:min-row-height="2.274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justify"/>
    </style:style>
    <style:style style:name="T46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text-align="justify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54" style:family="table-column">
      <style:table-column-properties style:column-width="0.3618in"/>
    </style:style>
    <style:style style:name="TableColumn55" style:family="table-column">
      <style:table-column-properties style:column-width="1.6715in"/>
    </style:style>
    <style:style style:name="TableColumn56" style:family="table-column">
      <style:table-column-properties style:column-width="0.5819in"/>
    </style:style>
    <style:style style:name="TableColumn57" style:family="table-column">
      <style:table-column-properties style:column-width="1.4361in"/>
    </style:style>
    <style:style style:name="TableColumn58" style:family="table-column">
      <style:table-column-properties style:column-width="0.7722in"/>
    </style:style>
    <style:style style:name="TableColumn59" style:family="table-column">
      <style:table-column-properties style:column-width="1.9104in"/>
    </style:style>
    <style:style style:name="Table53" style:family="table">
      <style:table-properties style:width="6.734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767171" style:letter-kerning="false" style:font-size-complex="12pt"/>
    </style:style>
    <style:style style:name="P65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767171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end"/>
    </style:style>
    <style:style style:name="T70" style:parent-style-name="預設段落字型" style:family="text">
      <style:text-properties style:font-name="標楷體" style:font-name-asian="標楷體" style:font-name-complex="標楷體" fo:color="#767171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767171" style:letter-kerning="false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767171" style:letter-kerning="false" style:font-size-complex="12pt"/>
    </style:style>
    <style:style style:name="P80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767171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end"/>
    </style:style>
    <style:style style:name="T85" style:parent-style-name="預設段落字型" style:family="text">
      <style:text-properties style:font-name="標楷體" style:font-name-asian="標楷體" style:font-name-complex="標楷體" fo:color="#767171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767171" style:letter-kerning="false" style:font-size-complex="12pt"/>
    </style:style>
    <style:style style:name="P9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Row91" style:family="table-row">
      <style:table-row-properties style:min-row-height="2.481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94" style:parent-style-name="內文" style:family="paragraph">
      <style:paragraph-properties style:snap-to-layout-grid="false" style:contextual-spacing="true" fo:margin-top="0.25in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103" style:parent-style-name="內文" style:family="paragraph">
      <style:paragraph-properties style:snap-to-layout-grid="false" style:contextual-spacing="true" fo:text-align="end" fo:margin-top="0.25in" fo:line-height="150%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style:snap-to-layout-grid="false" style:contextual-spacing="true" fo:margin-top="0.25in" fo:line-height="150%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contextual-spacing="true" fo:text-align="end" style:line-height-at-least="0in" fo:margin-left="0.3347in">
        <style:tab-stops/>
      </style:paragraph-properties>
      <style:text-properties style:font-name="Calibri" style:font-name-asian="標楷體" style:font-name-complex="Calibri" style:font-size-complex="11pt"/>
    </style:style>
    <style:style style:name="P111" style:parent-style-name="內文" style:family="paragraph">
      <style:paragraph-properties style:contextual-spacing="true" fo:text-align="end" style:line-height-at-least="0in" fo:margin-left="0.3347in">
        <style:tab-stops/>
      </style:paragraph-properties>
      <style:text-properties style:font-name="Calibri" style:font-name-asian="標楷體" style:font-name-complex="Calibri" style:font-size-complex="11pt"/>
    </style:style>
  </office:automatic-styles>
  <office:body>
    <office:text text:use-soft-page-breaks="true">
      <text:p text:style-name="P1"/>
      <text:p text:style-name="P3"><text:span text:style-name="T4">三代家庭無人上大專</text:span><text:span text:style-name="T5"><text:s/></text:span><text:span text:style-name="T6">切結書</text:span></text:p>
      <text:p text:style-name="P7"/>
      <text:p text:style-name="P8"><text:span text:style-name="T9"><text:s text:c="6"/></text:span><text:span text:style-name="T10"><text:s text:c="17"/>日期： <text:s text:c="3"/>年 <text:s text:c="6"/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學系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/手機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E-MAIL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7">
            <text:p text:style-name="P45"><text:span text:style-name="T46">三代家庭無人上大專者</text:span><text:span text:style-name="T47">(學生之曾祖父母、祖父及父母皆無人上大專)</text:span></text:p>
            <text:p text:style-name="P48"/>
            <text:p text:style-name="P49"><text:span text:style-name="T50">請填寫三代家庭</text:span><text:span text:style-name="T51">成員最高</text:span><text:span text:style-name="T52">學歷：</text:span></text:p>
            <table:table table:style-name="Table53">
              <table:table-columns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>父</text:p>
                </table:table-cell>
                <table:table-cell table:style-name="TableCell63">
                  <text:p text:style-name="P64">學歷</text:p>
                  <text:p text:style-name="P65"/>
                </table:table-cell>
                <table:table-cell table:style-name="TableCell66">
                  <text:p text:style-name="P67">祖父</text:p>
                </table:table-cell>
                <table:table-cell table:style-name="TableCell68">
                  <text:p text:style-name="P69"><text:span text:style-name="T70">學歷</text:span></text:p>
                </table:table-cell>
                <table:table-cell table:style-name="TableCell71">
                  <text:p text:style-name="P72">曾祖父</text:p>
                </table:table-cell>
                <table:table-cell table:style-name="TableCell73">
                  <text:p text:style-name="P74">學歷</text:p>
                </table:table-cell>
              </table:table-row>
              <table:table-row table:style-name="TableRow75">
                <table:table-cell table:style-name="TableCell76">
                  <text:p text:style-name="P77">母</text:p>
                </table:table-cell>
                <table:table-cell table:style-name="TableCell78">
                  <text:p text:style-name="P79">學歷</text:p>
                  <text:p text:style-name="P80"/>
                </table:table-cell>
                <table:table-cell table:style-name="TableCell81">
                  <text:p text:style-name="P82">祖母</text:p>
                </table:table-cell>
                <table:table-cell table:style-name="TableCell83">
                  <text:p text:style-name="P84"><text:span text:style-name="T85">學歷</text:span></text:p>
                </table:table-cell>
                <table:table-cell table:style-name="TableCell86">
                  <text:p text:style-name="P87">曾祖母</text:p>
                </table:table-cell>
                <table:table-cell table:style-name="TableCell88">
                  <text:p text:style-name="P89">學歷</text:p>
                </table:table-cell>
              </table:table-row>
            </table:table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/>
            <text:p text:style-name="P94">茲切結學生上述所提供之資料，未有隱匿或不實情事。<text:s/></text:p>
            <text:p text:style-name="P95"/>
            <text:p text:style-name="內文"><text:span text:style-name="T96">學生監護人(家長)簽章：</text:span><text:span text:style-name="T97"><text:s text:c="22"/></text:span></text:p>
            <text:p text:style-name="P98"/>
            <text:p text:style-name="內文"><text:span text:style-name="T99">學生簽章：</text:span><text:span text:style-name="T100"><text:s text:c="23"/></text:span></text:p>
            <text:p text:style-name="P101"/>
            <text:p text:style-name="P102"><text:s text:c="13"/>日期: <text:s text:c="2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><text:span text:style-name="T104">1</text:span><text:span text:style-name="T105">13</text:span><text:span text:style-name="T106">.</text:span><text:span text:style-name="T107">12</text:span><text:span text:style-name="T108">版</text:span></text:p>
      <text:p text:style-name="P109"><text:s text:c="2"/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paragraph-properties style:text-autospace="none"/>
      <style:text-properties style:font-name-asian="標楷體" fo:font-size="14pt" style:font-size-asian="14pt" fo:hyphenate="false"/>
    </style:style>
    <style:style style:name="問候字元" style:display-name="問候 字元" style:family="text">
      <style:text-properties style:font-name-asian="標楷體" style:letter-kerning="true" fo:font-size="14pt" style:font-size-asian="14pt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2pt" fo:language="en" fo:country="U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2in"/>
      </style:header-style>
      <style:footer-style>
        <style:header-footer-properties style:dynamic-spacing="true" fo:min-height="0.2638in"/>
      </style:footer-style>
    </style:page-layout>
    <style:style style:name="P2" style:parent-style-name="頁首" style:family="paragraph">
      <style:paragraph-properties fo:text-align="end">
        <style:tab-stops>
          <style:tab-stop style:type="left" style:position="0.135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</office:automatic-styles>
  <office:master-styles>
    <style:master-page style:name="MP0" style:page-layout-name="PL0">
      <style:header>
        <text:p text:style-name="P2"><text:tab/><text:tab/><text:s text:c="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九十五學年度第二學期輔導計畫執行小組委員會議　議程</dc:title>
    <dc:description/>
    <dc:subject/>
    <meta:initial-creator>ccu</meta:initial-creator>
    <dc:creator>文麗 邱</dc:creator>
    <meta:creation-date>2025-12-26T07:00:00Z</meta:creation-date>
    <dc:date>2025-12-26T07:00:00Z</dc:date>
    <meta:print-date>2019-02-19T0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